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504 Dr. Hub van Doorneweg 120 te Tilburg, kappen van 1 boom, verzonden 25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504 - B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5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504 Dr. Hub van Doorneweg 120 te Tilburg, kappen van 1 boom, verzonden 25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54</meta:user-defined>
    <meta:user-defined meta:name="OVERHEIDop.GmbID/DC.identifier">gmb-2018-171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Dr. Hub van Doorn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504|exb-2018-49235</meta:user-defined>
    <meta:user-defined meta:name="OVERHEID.EPSG28992/DC.spatial">131715 394759</meta:user-defined>
    <meta:user-defined meta:name="OVERHEIDop.versieInformatie"/>
  </office:meta>
</office:document-meta>
</file>