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praktijkruimte aan de achterzijde Kamperfoeliestraat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omgevingsvergunning op locatie Kamperfoeliestraat 66 in Aalsmeer. De aanvraag is geregistreerd onder zaaknummer Z18-0062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75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praktijkruimte aan de achterzijde Kamperfoeliestraat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53</meta:user-defined>
    <meta:user-defined meta:name="OVERHEIDop.GmbID/DC.identifier">gmb-2018-17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P 6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0.52 474889.45</meta:user-defined>
    <meta:user-defined meta:name="OVERHEIDop.versieInformatie"/>
  </office:meta>
</office:document-meta>
</file>