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 Z-HZ_WABO-2018-02458 Bosscheweg 24 te Berkel-Enschot, kappen van 7 bomen, verzonden 25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727 - Z-HZ_WABO-2018-02458 - B - Bosscheweg 2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5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5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5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 Z-HZ_WABO-2018-02458 Bosscheweg 24 te Berkel-Enschot, kappen van 7 bomen, verzonden 25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52</meta:user-defined>
    <meta:user-defined meta:name="OVERHEIDop.GmbID/DC.identifier">gmb-2018-171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C 24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2458|exb-2018-49234</meta:user-defined>
    <meta:user-defined meta:name="OVERHEID.EPSG28992/DC.spatial">137910 398532</meta:user-defined>
    <meta:user-defined meta:name="OVERHEIDop.versieInformatie"/>
  </office:meta>
</office:document-meta>
</file>