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22 Nieuwstraat 3 22 te Tilburg, kappen van 1 boom, verzonden 25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622 - B - Nieuwstraat 3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5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5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22 Nieuwstraat 3 22 te Tilburg, kappen van 1 boom, verzonden 25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51</meta:user-defined>
    <meta:user-defined meta:name="OVERHEIDop.GmbID/DC.identifier">gmb-2018-171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S 3 19</meta:user-defined>
    <meta:user-defined meta:name="OVERHEIDop.woonplaats">Tilburg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49233</meta:user-defined>
    <meta:user-defined meta:name="OVERHEID.EPSG28992/DC.spatial">133743 395754</meta:user-defined>
    <meta:user-defined meta:name="OVERHEIDop.versieInformatie"/>
  </office:meta>
</office:document-meta>
</file>