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5, 7336 AZ Apeldoorn, het installeren van een koelinstallatie ten behoeve van proceskoeling en ruimtekoeling ter vervanging van een r22 koelinstallatie</text:p>
      <text:section text:name="zakelijke-mededeling_id1-3-2" text:style-name="zakelijke-mededeling">
        <text:section text:name="zakelijke-mededeling-tekst_id1-3-2-1" text:style-name="zakelijke-mededeling-tekst">
          <text:section text:name="tekst_id1-3-2-1-1" text:style-name="tekst">
            <text:p text:style-name="common-al">Datum verzending: 06-08-2018</text:p>
            <text:p text:style-name="common-al">Wabonummer: D18/0184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75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5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5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45, 7336 AZ Apeldoorn, het installeren van een koelinstallatie ten behoeve van proceskoeling en ruimtekoeling ter vervanging van een r22 koel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50</meta:user-defined>
    <meta:user-defined meta:name="OVERHEIDop.GmbID/DC.identifier">gmb-2018-171750</meta:user-defined>
    <meta:user-defined meta:name="OVERHEID.TaxonomieBeleidsagenda/OVERHEID.category">Ruimte en infrastructuur | Organisatie en beleid</meta:user-defined>
    <meta:user-defined meta:name="OVERHEIDop.referentienummer">D18/0184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