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268 Kreitenmolenstraat 61a te Udenhout, kappen van 1 boom, verzonden 25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27 - Z-HZ_WABO-2018-02268 - B - Kreitenmolenstraat 61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268 Kreitenmolenstraat 61a te Udenhout, kappen van 1 boom, verzonden 25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48</meta:user-defined>
    <meta:user-defined meta:name="OVERHEIDop.GmbID/DC.identifier">gmb-2018-171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1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9231</meta:user-defined>
    <meta:user-defined meta:name="OVERHEID.EPSG28992/DC.spatial">138249 402422</meta:user-defined>
    <meta:user-defined meta:name="OVERHEIDop.versieInformatie"/>
  </office:meta>
</office:document-meta>
</file>