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310 Piushaven te Tilburg, 2018 0923-A-JazzyHaven, aangevraagd 2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3 september 2018 van 12:00 tot 18:00 uur aan de Piushaven te Tilburg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310 - I - Piushav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4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4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4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310 Piushaven te Tilburg, 2018 0923-A-JazzyHaven, aangevraagd 2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46</meta:user-defined>
    <meta:user-defined meta:name="OVERHEIDop.GmbID/DC.identifier">gmb-2018-171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12 05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6010</meta:user-defined>
    <meta:user-defined meta:name="OVERHEIDop.versieInformatie"/>
  </office:meta>
</office:document-meta>
</file>