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oordeindseweg 38 c Delfgauw</text:p>
      <text:section text:name="zakelijke-mededeling_id1-3-2" text:style-name="zakelijke-mededeling">
        <text:section text:name="zakelijke-mededeling-tekst_id1-3-2-1" text:style-name="zakelijke-mededeling-tekst">
          <text:section text:name="tekst_id1-3-2-1-1" text:style-name="tekst">
            <text:p text:style-name="common-al">Voor                                     kappen 5 bomen</text:p>
            <text:p text:style-name="common-al">Dossiernummer              O18-1230 </text:p>
            <text:p text:style-name="common-al">Locatie                                 Noordeindseweg 38 c Delfgauw</text:p>
            <text:p text:style-name="common-al">Postcode                            2645 BC</text:p>
            <text:p text:style-name="common-al">Datum ontvangst            1 augustus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74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4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4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oordeindseweg 38 c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745</meta:user-defined>
    <meta:user-defined meta:name="OVERHEIDop.GmbID/DC.identifier">gmb-2018-17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C 38</meta:user-defined>
    <meta:user-defined meta:name="OVERHEIDop.woonplaats">Delfgauw</meta:user-defined>
    <meta:user-defined meta:name="OVERHEIDop.straatnaam">Noor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36 447524</meta:user-defined>
    <meta:user-defined meta:name="OVERHEIDop.versieInformatie"/>
  </office:meta>
</office:document-meta>
</file>