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702 Factorium en herdenkingstuin te Tilburg, 2018 1027-A-Peace and Jam bevrijdingsfeest, aangevraagd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herdenkingsplechtigheid met enkele sprekers en een filmvoorstelling.</text:p>
            <text:p text:style-name="common-al"/>
            <text:p text:style-name="common-al"/>
            <text:p text:style-name="common-al">De opbouw vindt plaats op 27 oktober 2018 van 15:30 tot en met 17:30 uur.</text:p>
            <text:p text:style-name="common-al">De afbouw vindt plaats op 27 oktober 2018 van 22:00 tot en met 23:3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Er zijn geen wegafsluitingen nodig.</text:p>
            <text:p text:style-name="common-al"/>
            <text:p text:style-name="common-al"/>
            <text:p text:style-name="last-al">Kenmerk:  - Z-HZ_EVE-2018-02702 - I - Factorium en herdenkings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702 Factorium en herdenkingstuin te Tilburg, 2018 1027-A-Peace and Jam bevrijdingsfeest, aangevraagd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42</meta:user-defined>
    <meta:user-defined meta:name="OVERHEIDop.GmbID/DC.identifier">gmb-2018-17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A 6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6 395830</meta:user-defined>
    <meta:user-defined meta:name="OVERHEIDop.versieInformatie"/>
  </office:meta>
</office:document-meta>
</file>