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10 in Halle, het ged. slopen veeschuur en saneren van asbest golfplaten loods en veeschuur</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Bronckhorst een melding ontvangen voor het ged. slopen veeschuur en saneren van asbest golfplaten loods en veeschuur aan de Nicolaasweg 10 in Halle. De melding is geregistreerd onder kenmerk SXO558065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7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weg 10 in Halle, het ged. slopen veeschuur en saneren van asbest golfplaten loods en vee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41</meta:user-defined>
    <meta:user-defined meta:name="OVERHEIDop.GmbID/DC.identifier">gmb-2018-17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230</meta:user-defined>
    <meta:user-defined meta:name="OVERHEID.EPSG28992/DC.spatial">229054 444841</meta:user-defined>
    <meta:user-defined meta:name="OVERHEIDop.versieInformatie"/>
  </office:meta>
</office:document-meta>
</file>