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697 Bosscheweg 104 te Berkel-Enschot, bouwen van een mantelzorgwoning, 2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97 - I - Bosscheweg 10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3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3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697 Bosscheweg 104 te Berkel-Enschot, bouwen van een mantelzorgwoning, 2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39</meta:user-defined>
    <meta:user-defined meta:name="OVERHEIDop.GmbID/DC.identifier">gmb-2018-171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D 10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14 397937</meta:user-defined>
    <meta:user-defined meta:name="OVERHEIDop.versieInformatie"/>
  </office:meta>
</office:document-meta>
</file>