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00 Nieuwe Warande II te Berkel-Enschot, bouwen van een nieuwe woning, 2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00 - I - Nieuwe Warande II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00 Nieuwe Warande II te Berkel-Enschot, bouwen van een nieuwe woning, 2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6</meta:user-defined>
    <meta:user-defined meta:name="OVERHEIDop.GmbID/DC.identifier">gmb-2018-171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