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03 Abraham Kuijperstraat 2 te Tilburg, verbouwen van een woning, 2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03 - I - Abraham Kuijpe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3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03 Abraham Kuijperstraat 2 te Tilburg, verbouwen van een woning, 2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35</meta:user-defined>
    <meta:user-defined meta:name="OVERHEIDop.GmbID/DC.identifier">gmb-2018-171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N 2</meta:user-defined>
    <meta:user-defined meta:name="OVERHEIDop.woonplaats">Tilburg</meta:user-defined>
    <meta:user-defined meta:name="OVERHEIDop.straatnaam">Abraham Kuijp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5 397856</meta:user-defined>
    <meta:user-defined meta:name="OVERHEIDop.versieInformatie"/>
  </office:meta>
</office:document-meta>
</file>