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05 Bosscheweg 18 te Berkel-Enschot, verbouwen van de woning, 2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05 - I - Bosscheweg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05 Bosscheweg 18 te Berkel-Enschot, verbouwen van de woning, 2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4</meta:user-defined>
    <meta:user-defined meta:name="OVERHEIDop.GmbID/DC.identifier">gmb-2018-171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18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21 398588</meta:user-defined>
    <meta:user-defined meta:name="OVERHEIDop.versieInformatie"/>
  </office:meta>
</office:document-meta>
</file>