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10 Nieuwe Warande (deelplan 2a, sectie B 68) te Tilburg, bouwen van een nieuwe woning en berging, 24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10 - I - Nieuwe Warande (deelplan 2a, sectie B 6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3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3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3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10 Nieuwe Warande (deelplan 2a, sectie B 68) te Tilburg, bouwen van een nieuwe woning en berging, 24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33</meta:user-defined>
    <meta:user-defined meta:name="OVERHEIDop.GmbID/DC.identifier">gmb-2018-171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