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711 Vierbanse Gantel 27 te Tilburg, verbouwen van de woning, 24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711 - I - Vierbanse Gantel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732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3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3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711 Vierbanse Gantel 27 te Tilburg, verbouwen van de woning, 24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732</meta:user-defined>
    <meta:user-defined meta:name="OVERHEIDop.GmbID/DC.identifier">gmb-2018-1717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CK 27</meta:user-defined>
    <meta:user-defined meta:name="OVERHEIDop.woonplaats">Tilburg</meta:user-defined>
    <meta:user-defined meta:name="OVERHEIDop.straatnaam">Vierbanse Gantel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337 395011</meta:user-defined>
    <meta:user-defined meta:name="OVERHEIDop.versieInformatie"/>
  </office:meta>
</office:document-meta>
</file>