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22: aanvraag vergunning intern verbouwen bedrijfspand (OV 20180369/3834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ugustus 2018</text:span> is een aanvraag om een omgevingsvergunning binnengekomen voor deze locatie. Het gaat om het <text:span text:style-name="nadrukvet">intern verbouw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22: aanvraag vergunning intern verbouwen bedrijfspand (OV 20180369/3834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1</meta:user-defined>
    <meta:user-defined meta:name="OVERHEIDop.GmbID/DC.identifier">gmb-2018-171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B 22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11 541071</meta:user-defined>
    <meta:user-defined meta:name="OVERHEIDop.versieInformatie"/>
  </office:meta>
</office:document-meta>
</file>