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90 Besterdplein 1, Noord Besterdstraat 70, 70a en 70b te Tilburg, verbouwen van een pand, 20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90 - I - Besterdplein 1, Noord Besterdstraat 70, 70a en 70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3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3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3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90 Besterdplein 1, Noord Besterdstraat 70, 70a en 70b te Tilburg, verbouwen van een pand, 20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30</meta:user-defined>
    <meta:user-defined meta:name="OVERHEIDop.GmbID/DC.identifier">gmb-2018-171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N 1</meta:user-defined>
    <meta:user-defined meta:name="OVERHEIDop.woonplaats">Tilburg</meta:user-defined>
    <meta:user-defined meta:name="OVERHEIDop.straatnaam">Besterd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78 397398</meta:user-defined>
    <meta:user-defined meta:name="OVERHEIDop.versieInformatie"/>
  </office:meta>
</office:document-meta>
</file>