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Maasbracht, 6051 --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kern Maasbracht, 6051 -- Maasbracht / Maasgouw / verzonden op 11 januari 2018 / het organiseren en houden van een 'optocht De Pölle Maasbracht' op 13 februari 2018 van 14.00  tot 15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7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Maasbracht, 6051 --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73</meta:user-defined>
    <meta:user-defined meta:name="OVERHEIDop.GmbID/DC.identifier">gmb-2018-17173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</meta:user-defined>
    <meta:user-defined meta:name="OVERHEIDop.woonplaats">Maasbracht</meta:user-defined>
    <meta:user-defined meta:name="OVERHEIDop.straatnaam">Krom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559 351203</meta:user-defined>
    <meta:user-defined meta:name="OVERHEIDop.versieInformatie"/>
  </office:meta>
</office:document-meta>
</file>