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18 Fietspad Sportslane Eindhovenseweg te Tilburg, aanleggen van een vlonderbrug, 2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18 - I - Fietspad Sportslane Eindhovense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18 Fietspad Sportslane Eindhovenseweg te Tilburg, aanleggen van een vlonderbrug, 2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27</meta:user-defined>
    <meta:user-defined meta:name="OVERHEIDop.GmbID/DC.identifier">gmb-2018-171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563 395501</meta:user-defined>
    <meta:user-defined meta:name="OVERHEIDop.versieInformatie"/>
  </office:meta>
</office:document-meta>
</file>