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54 Schout de Roijstraat 21 te Tilburg, verbouwen van de woning, verzonden 2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7 - Z-HZ_WABO-2018-02254 - B - Schout de Roij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54 Schout de Roijstraat 21 te Tilburg, verbouwen van de woning, verzonden 2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21</meta:user-defined>
    <meta:user-defined meta:name="OVERHEIDop.GmbID/DC.identifier">gmb-2018-171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L 21</meta:user-defined>
    <meta:user-defined meta:name="OVERHEIDop.woonplaats">Tilburg</meta:user-defined>
    <meta:user-defined meta:name="OVERHEIDop.straatnaam">Schout de Roij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62 396296</meta:user-defined>
    <meta:user-defined meta:name="OVERHEIDop.versieInformatie"/>
  </office:meta>
</office:document-meta>
</file>