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nabij Polstraat 1a, 6019 BL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nabij Polstraat 1a, 6019 BL Wessem / Maasgouw / verzonden op 11 januari 2018 / het organiseren en houden van een muziekevenement door Vleesboeket op 02 en 03 februari 2018 van 20.00  tot 03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7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nabij Polstraat 1a, 6019 BL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72</meta:user-defined>
    <meta:user-defined meta:name="OVERHEIDop.GmbID/DC.identifier">gmb-2018-17172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9BL 1a</meta:user-defined>
    <meta:user-defined meta:name="OVERHEIDop.woonplaats">Wessem</meta:user-defined>
    <meta:user-defined meta:name="OVERHEIDop.straatnaam">Pol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9862 352481</meta:user-defined>
    <meta:user-defined meta:name="OVERHEIDop.versieInformatie"/>
  </office:meta>
</office:document-meta>
</file>