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99 Herastraat 49 te Tilburg, bouwen van een pand, verzonden 25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30 - Z-HZ_WABO-2018-02299 - B - Hera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1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99 Herastraat 49 te Tilburg, bouwen van een pand, verzonden 25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16</meta:user-defined>
    <meta:user-defined meta:name="OVERHEIDop.GmbID/DC.identifier">gmb-2018-17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X 49</meta:user-defined>
    <meta:user-defined meta:name="OVERHEIDop.woonplaats">Tilburg</meta:user-defined>
    <meta:user-defined meta:name="OVERHEIDop.straatnaam">Her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17 400439</meta:user-defined>
    <meta:user-defined meta:name="OVERHEIDop.versieInformatie"/>
  </office:meta>
</office:document-meta>
</file>