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8-02400 Pieter Vreedeplein te Tilburg, 2018 0923-A-Kinderoogstfeest, aangevraagd 29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educatief evenement over voedsel op 23 september 2018 van 12:00 tot 17:00 uur op het Pieter Vreedeplein te Tilburg.</text:p>
            <text:p text:style-name="common-al"/>
            <text:p text:style-name="common-al">Op- en afbouw direct voor en na het evenement.</text:p>
            <text:p text:style-name="common-al"/>
            <text:p text:style-name="common-al">De gemeente neemt eerst een besluit over de ingekomen aanvraag. Pas daarna kunt u een bezwaar of zienswijze indienen. </text:p>
            <text:p text:style-name="common-al"/>
            <text:p text:style-name="common-al">Voor eventuele wegafsluitingen check <text:a xlink:href="http://www.tilburg.nl/wegafsluitingen" xlink:type="simple">www.tilburg.nl/wegafsluitingen</text:a>.</text:p>
            <text:p text:style-name="common-al"/>
            <text:p text:style-name="common-al"/>
            <text:p text:style-name="last-al">Kenmerk:  - Z-HZ_EVE-2018-02400 - I - Pieter Vreedeplein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714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714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714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8-02400 Pieter Vreedeplein te Tilburg, 2018 0923-A-Kinderoogstfeest, aangevraagd 29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714</meta:user-defined>
    <meta:user-defined meta:name="OVERHEIDop.GmbID/DC.identifier">gmb-2018-1717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BW 52</meta:user-defined>
    <meta:user-defined meta:name="OVERHEIDop.woonplaats">Tilburg</meta:user-defined>
    <meta:user-defined meta:name="OVERHEIDop.straatnaam">Pieter Vreede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64 396584</meta:user-defined>
    <meta:user-defined meta:name="OVERHEIDop.versieInformatie"/>
  </office:meta>
</office:document-meta>
</file>