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138 Mortel 3a te Udenhout, bouwen van een woonhuis, verzonden 2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30 - Z-HZ_WABO-2018-01138 - B - Mortel 3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1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138 Mortel 3a te Udenhout, bouwen van een woonhuis, verzonden 2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12</meta:user-defined>
    <meta:user-defined meta:name="OVERHEIDop.GmbID/DC.identifier">gmb-2018-171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A</meta:user-defined>
    <meta:user-defined meta:name="OVERHEIDop.woonplaats">Udenhout</meta:user-defined>
    <meta:user-defined meta:name="OVERHEIDop.straatnaam">Mor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73 402755</meta:user-defined>
    <meta:user-defined meta:name="OVERHEIDop.versieInformatie"/>
  </office:meta>
</office:document-meta>
</file>