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oude kern Thorn,  6017 --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oude kern Thorn,  6017 -- Thorn / Maasgouw / verzonden op 11 januari 2018 / het organiseren en houden van het festival 'ToonBeeld Thorn' op 20 mei 2018 van 12.00 tot 17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7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oude kern Thorn,  6017 --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71</meta:user-defined>
    <meta:user-defined meta:name="OVERHEIDop.GmbID/DC.identifier">gmb-2018-17171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7CM</meta:user-defined>
    <meta:user-defined meta:name="OVERHEIDop.woonplaats">Thorn</meta:user-defined>
    <meta:user-defined meta:name="OVERHEIDop.straatnaam">Houtmortels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6578 353153</meta:user-defined>
    <meta:user-defined meta:name="OVERHEIDop.versieInformatie"/>
  </office:meta>
</office:document-meta>
</file>