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49 Gilzerbaan 400 te Tilburg, verlengen van horecavergunning, verzonden 2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30 - Z-HZ_WABO-2018-02449 - B - Gilzerbaan 4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0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0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0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49 Gilzerbaan 400 te Tilburg, verlengen van horecavergunning, verzonden 2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08</meta:user-defined>
    <meta:user-defined meta:name="OVERHEIDop.GmbID/DC.identifier">gmb-2018-171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C 400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68 395682</meta:user-defined>
    <meta:user-defined meta:name="OVERHEIDop.versieInformatie"/>
  </office:meta>
</office:document-meta>
</file>