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35 Wagenstraat 15 te Tilburg, gebruik van ruimte als hotelkamer, verzonden 2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35 - B - Wag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0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35 Wagenstraat 15 te Tilburg, gebruik van ruimte als hotelkamer, verzonden 2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06</meta:user-defined>
    <meta:user-defined meta:name="OVERHEIDop.GmbID/DC.identifier">gmb-2018-171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X 11</meta:user-defined>
    <meta:user-defined meta:name="OVERHEIDop.woonplaats">Tilburg</meta:user-defined>
    <meta:user-defined meta:name="OVERHEIDop.straatnaam">Wa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27 397057</meta:user-defined>
    <meta:user-defined meta:name="OVERHEIDop.versieInformatie"/>
  </office:meta>
</office:document-meta>
</file>