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560 Leypark te Tilburg, 2018 1012-B-Festival Circolo, aangevraagd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ernationaal circusavontuur van 12 t/m 21 oktober 2018 in het Leijpark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3 t/m 11 oktober 2018 dagelijks van 8:00 tot 20:00 uur.</text:p>
            <text:p text:style-name="common-al">Afbouw 22 t/m 24 oktober 2018 dagelijks van 8:00 to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560 - I - Ley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0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0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560 Leypark te Tilburg, 2018 1012-B-Festival Circolo, aangevraagd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04</meta:user-defined>
    <meta:user-defined meta:name="OVERHEIDop.GmbID/DC.identifier">gmb-2018-17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37 395150</meta:user-defined>
    <meta:user-defined meta:name="OVERHEIDop.versieInformatie"/>
  </office:meta>
</office:document-meta>
</file>