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eegschaal 58: aanvraag vergunning uitbreiden  woning (OV 20180365/3834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li 2018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eegschaal 58: aanvraag vergunning uitbreiden  woning (OV 20180365/3834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00</meta:user-defined>
    <meta:user-defined meta:name="OVERHEIDop.GmbID/DC.identifier">gmb-2018-171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Z 58</meta:user-defined>
    <meta:user-defined meta:name="OVERHEIDop.woonplaats">Lemmer</meta:user-defined>
    <meta:user-defined meta:name="OVERHEIDop.straatnaam">Weegschaa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26 540690</meta:user-defined>
    <meta:user-defined meta:name="OVERHEIDop.versieInformatie"/>
  </office:meta>
</office:document-meta>
</file>