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 / Biezenstraat 9, 6099 BD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aanvraag omgevingsvergunning  / Biezenstraat 9, 6099 BD Beegden / verzonden op 12 januari 2018 / het legaliseren van de bestaande bebouwing / nieuwe beslistermijn 27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7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 / Biezenstraat 9, 6099 BD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70</meta:user-defined>
    <meta:user-defined meta:name="OVERHEIDop.GmbID/DC.identifier">gmb-2018-1717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99BD 9</meta:user-defined>
    <meta:user-defined meta:name="OVERHEIDop.woonplaats">Beegden</meta:user-defined>
    <meta:user-defined meta:name="OVERHEIDop.straatnaam">Biezen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2478 355877</meta:user-defined>
    <meta:user-defined meta:name="OVERHEIDop.versieInformatie"/>
  </office:meta>
</office:document-meta>
</file>