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functie van het pand Bloemenweg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loemenweg 5, 7011 AH</text:p>
            <text:p text:style-name="common-al">Omschrijving:  wijzigen van de functie van het pand</text:p>
            <text:p text:style-name="common-al">Dossiernummer:  20170620</text:p>
            <text:p text:style-name="common-al">Datum verzending: 2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functie van het pand Bloemenweg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7</meta:user-defined>
    <meta:user-defined meta:name="OVERHEIDop.GmbID/DC.identifier">gmb-2018-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H 5</meta:user-defined>
    <meta:user-defined meta:name="OVERHEIDop.woonplaats">Gaanderen</meta:user-defined>
    <meta:user-defined meta:name="OVERHEIDop.straatnaam">Bloem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40 438570</meta:user-defined>
    <meta:user-defined meta:name="OVERHEIDop.versieInformatie"/>
  </office:meta>
</office:document-meta>
</file>