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19 Ceramstraat 8 te Tilburg, bouwen van een pand, 2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19 - I - Ceram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19 Ceramstraat 8 te Tilburg, bouwen van een pand, 2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98</meta:user-defined>
    <meta:user-defined meta:name="OVERHEIDop.GmbID/DC.identifier">gmb-2018-17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05 397403</meta:user-defined>
    <meta:user-defined meta:name="OVERHEIDop.versieInformatie"/>
  </office:meta>
</office:document-meta>
</file>