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straat 13, 1911AM Uitgeest, het plaatsen van een dakraam (voordakvlak), verzenddatum besluit 2 augustus 2018 (WABO18009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16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straat 13, 1911AM Uitgeest, het plaatsen van een dakraam (voordakvlak), verzenddatum besluit 2 augustus 2018 (WABO18009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92</meta:user-defined>
    <meta:user-defined meta:name="OVERHEIDop.GmbID/DC.identifier">gmb-2018-17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M 13</meta:user-defined>
    <meta:user-defined meta:name="OVERHEIDop.woonplaats">Uitgeest</meta:user-defined>
    <meta:user-defined meta:name="OVERHEIDop.straatnaam">Berg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46 503939</meta:user-defined>
    <meta:user-defined meta:name="OVERHEIDop.versieInformatie"/>
  </office:meta>
</office:document-meta>
</file>