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atergentiaan 1 Velserbroek, plaatsen 2 dakkapellen (voor- en achtergev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juli 2018 tot en met 3 augustus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last-al">Velserbroek, Watergentiaan 1, plaatsen 2 dakkapellen (voor- en achtergevel) (28/07/2018) 1052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1690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9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9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Watergentiaan 1 Velserbroek, plaatsen 2 dakkapellen (voor- en achtergev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690</meta:user-defined>
    <meta:user-defined meta:name="OVERHEIDop.GmbID/DC.identifier">gmb-2018-171690</meta:user-defined>
    <meta:user-defined meta:name="OVERHEID.TaxonomieBeleidsagenda/OVERHEID.category">Huisvesting | Organisatie en beleid</meta:user-defined>
    <meta:user-defined meta:name="OVERHEIDop.referentienummer">10528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GR 1</meta:user-defined>
    <meta:user-defined meta:name="OVERHEIDop.woonplaats">Velserbroek</meta:user-defined>
    <meta:user-defined meta:name="OVERHEIDop.straatnaam">Watergenti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168 494399</meta:user-defined>
    <meta:user-defined meta:name="OVERHEIDop.versieInformatie"/>
  </office:meta>
</office:document-meta>
</file>