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32 Kardinaal van Rossumstraat 19 te Tilburg, verbouwen van de woning, 2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32 - I - Kardinaal van Rossum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32 Kardinaal van Rossumstraat 19 te Tilburg, verbouwen van de woning, 2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89</meta:user-defined>
    <meta:user-defined meta:name="OVERHEIDop.GmbID/DC.identifier">gmb-2018-17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J</meta:user-defined>
    <meta:user-defined meta:name="OVERHEIDop.woonplaats">Tilburg</meta:user-defined>
    <meta:user-defined meta:name="OVERHEIDop.straatnaam">Kardinaal van Rossu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28 397765</meta:user-defined>
    <meta:user-defined meta:name="OVERHEIDop.versieInformatie"/>
  </office:meta>
</office:document-meta>
</file>