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733 Koningsoord (sectie A 3527) te Berkel-Enschot, kappen van 23 bomen, 2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33 - I - Koningsoord (sectie A 352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8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733 Koningsoord (sectie A 3527) te Berkel-Enschot, kappen van 23 bomen, 2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87</meta:user-defined>
    <meta:user-defined meta:name="OVERHEIDop.GmbID/DC.identifier">gmb-2018-171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oningsoord</meta:user-defined>
    <meta:user-defined meta:name="OVERHEID.PostcodeHuisnummer/OVERHEIDop.postcodeHuisnummer">5057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42 399784</meta:user-defined>
    <meta:user-defined meta:name="OVERHEID.EPSG28992/DC.spatial">137542 399784</meta:user-defined>
    <meta:user-defined meta:name="OVERHEIDop.versieInformatie"/>
  </office:meta>
</office:document-meta>
</file>