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ldijk 1, 1911MJ Uitgeest, het bouwen van twee padelbanen op de tennisbaan, verzenddatum besluit 2 augustus 2018 (WABO180101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168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8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ldijk 1, 1911MJ Uitgeest, het bouwen van twee padelbanen op de tennisbaan, verzenddatum besluit 2 augustus 2018 (WABO1801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86</meta:user-defined>
    <meta:user-defined meta:name="OVERHEIDop.GmbID/DC.identifier">gmb-2018-171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J 1</meta:user-defined>
    <meta:user-defined meta:name="OVERHEIDop.woonplaats">Uitgeest</meta:user-defined>
    <meta:user-defined meta:name="OVERHEIDop.straatnaam">Wal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677 503208</meta:user-defined>
    <meta:user-defined meta:name="OVERHEIDop.versieInformatie"/>
  </office:meta>
</office:document-meta>
</file>