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39 Wilhelminaplantsoen 24 te Berkel-Enschot, verbouwen van het pand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39 - I - Wilhelminaplantsoe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8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8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39 Wilhelminaplantsoen 24 te Berkel-Enschot, verbouwen van het pand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85</meta:user-defined>
    <meta:user-defined meta:name="OVERHEIDop.GmbID/DC.identifier">gmb-2018-171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4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5 399710</meta:user-defined>
    <meta:user-defined meta:name="OVERHEIDop.versieInformatie"/>
  </office:meta>
</office:document-meta>
</file>