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Vermeulenstraat 30 te Tilburg basisschool D'n Hazennest Z-HZ_WABO-2018-02553 verzonden 26 jul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de Vermeulenstraat 30 te Tilburg en omvat het brandveilig gebruik van het tijdelijke onderwijslokaal van de basisschool D'n Hazennest (onderwijsfunctie, meer dan 10 personen jonger dan 12 jaar dagverblijf). De procedure is geregistreerd onder zaaknummer </text:p>
                <text:p text:style-name="al">Z-HZ_WABO-2018-02553.</text:p>
                <text:p text:style-name="al"> </text:p>
                <text:p text:style-name="al">De aanvraag, de ontwerpbeschikking en de bijbehorende stukken liggen met ingang van 30 juli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68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meulenstraat 30 te Tilburg basisschool D'n Hazennest Z-HZ_WABO-2018-02553 verzond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83</meta:user-defined>
    <meta:user-defined meta:name="OVERHEIDop.GmbID/DC.identifier">gmb-2018-171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2HB 30</meta:user-defined>
    <meta:user-defined meta:name="OVERHEIDop.woonplaats">Tilburg</meta:user-defined>
    <meta:user-defined meta:name="OVERHEIDop.straatnaam">Vermeul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051 399365</meta:user-defined>
    <meta:user-defined meta:name="OVERHEIDop.versieInformatie"/>
  </office:meta>
</office:document-meta>
</file>