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angebuurt 41a, 1911AT Uitgeest, het splitsen van een gebouw in twee appartementen, verzenddatum besluit 30 juli 2018 (WABO180062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7168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8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8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angebuurt 41a, 1911AT Uitgeest, het splitsen van een gebouw in twee appartementen, verzenddatum besluit 30 juli 2018 (WABO18006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682</meta:user-defined>
    <meta:user-defined meta:name="OVERHEIDop.GmbID/DC.identifier">gmb-2018-171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T 41a</meta:user-defined>
    <meta:user-defined meta:name="OVERHEIDop.woonplaats">Uitgeest</meta:user-defined>
    <meta:user-defined meta:name="OVERHEIDop.straatnaam">Langebuur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280 504580</meta:user-defined>
    <meta:user-defined meta:name="OVERHEIDop.versieInformatie"/>
  </office:meta>
</office:document-meta>
</file>