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12 appartementen aan de Loudonstraat 2 te Tilburg Z-HZ_WABO-2018-01290. Verzonden 27 jul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omgevingsvergunning te verlenen met de activiteiten: </text:p>
            <text:p text:style-name="common-al">1.      het (ver-) 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 3.     het slopen, verstoren, verplaatsen of in enig opzicht wijzigen van een beschermd Rijksmonument, als bedoeld in artikel 2.1 lid 1 onder f van de Wabo, getoetst aan de in artikel 2.15 Wabo opgenomen weigeringsgronden</text:p>
            <text:p text:style-name="common-al">Het betreft het verbouwen van het pand naar 12 appartementen aan de Loudonstraat 2 te Tilburg. De aanvraag is geregistreerd onder nummer Z-HZ_WABO-2018-01290.</text:p>
            <text:p text:style-name="common-al">Het besluit en de bijbehorende stukken liggen met ingang van 30 juli 2018 gedurende zes weken ter inzage. De stukken zijn in te zien op <text:span text:style-name="nadrukcur">www.tilburg.nl/omgevingsvergunning</text:span></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Marie-Christine Bevort, telefoonnummer 013-542 8869.</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168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8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8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12 appartementen aan de Loudonstraat 2 te Tilburg Z-HZ_WABO-2018-01290. Verzonden 2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681</meta:user-defined>
    <meta:user-defined meta:name="OVERHEIDop.GmbID/DC.identifier">gmb-2018-171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8GE 2</meta:user-defined>
    <meta:user-defined meta:name="OVERHEIDop.woonplaats">Tilburg</meta:user-defined>
    <meta:user-defined meta:name="OVERHEIDop.straatnaam">Loudon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5456 396796</meta:user-defined>
    <meta:user-defined meta:name="OVERHEIDop.versieInformatie"/>
  </office:meta>
</office:document-meta>
</file>