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56 Besterdring 29 te Tilburg, verbouwen van het pand, 2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56 - I - Besterdrin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7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56 Besterdring 29 te Tilburg, verbouwen van het pand, 2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77</meta:user-defined>
    <meta:user-defined meta:name="OVERHEIDop.GmbID/DC.identifier">gmb-2018-171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G 29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0 397584</meta:user-defined>
    <meta:user-defined meta:name="OVERHEIDop.versieInformatie"/>
  </office:meta>
</office:document-meta>
</file>