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54 Pater Geurtjesweg te Tilburg, dunning groenstrook, 2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54 - I - Pater Geurtjes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7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54 Pater Geurtjesweg te Tilburg, dunning groenstrook, 2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76</meta:user-defined>
    <meta:user-defined meta:name="OVERHEIDop.GmbID/DC.identifier">gmb-2018-171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33 399680</meta:user-defined>
    <meta:user-defined meta:name="OVERHEIDop.versieInformatie"/>
  </office:meta>
</office:document-meta>
</file>