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ebuurt 11, 1911AS Uitgeest, het in strijd met het bestemmingsplan verbouwen van een bovenverdieping tot 2 appartementen, verzenddatum besluit 30 juli 2018 (WABO18008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16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ngebuurt 11, 1911AS Uitgeest, het in strijd met het bestemmingsplan verbouwen van een bovenverdieping tot 2 appartementen, verzenddatum besluit 30 juli 2018 (WABO1800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75</meta:user-defined>
    <meta:user-defined meta:name="OVERHEIDop.GmbID/DC.identifier">gmb-2018-17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S 11</meta:user-defined>
    <meta:user-defined meta:name="OVERHEIDop.woonplaats">Uitgeest</meta:user-defined>
    <meta:user-defined meta:name="OVERHEIDop.straatnaam">Langebuu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52 504718</meta:user-defined>
    <meta:user-defined meta:name="OVERHEIDop.versieInformatie"/>
  </office:meta>
</office:document-meta>
</file>