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48 Bredaseweg 570 (Daniël de Brouwerpark) te Tilburg, plaatsen van overkappingen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48 - I - Bredaseweg 570 (Daniël de Brouwerpar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48 Bredaseweg 570 (Daniël de Brouwerpark) te Tilburg, plaatsen van overkappingen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74</meta:user-defined>
    <meta:user-defined meta:name="OVERHEIDop.GmbID/DC.identifier">gmb-2018-17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