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uitbreiden van het bestaande verenigingsgebouw, Havenbuurt 1 B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avenbuurt 1 B te Marken voor het uitbreiden van het bestaande verenigingsgebouw (ingekomen 31 juli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  <text:list-item text:style-override="id1-3-2-1-1-5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1673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73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73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uitbreiden van het bestaande verenigingsgebouw, Havenbuurt 1 B,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1673</meta:user-defined>
    <meta:user-defined meta:name="OVERHEIDop.GmbID/DC.identifier">gmb-2018-1716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AL 1</meta:user-defined>
    <meta:user-defined meta:name="OVERHEIDop.woonplaats">Marken</meta:user-defined>
    <meta:user-defined meta:name="OVERHEIDop.straatnaam">Havenbuur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540 496854</meta:user-defined>
    <meta:user-defined meta:name="OVERHEIDop.versieInformatie"/>
  </office:meta>
</office:document-meta>
</file>