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43 Langestraat (sectie M 9983) te Tilburg, verbouwen van het pand, 2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43 - I - Langestraat (sectie M 99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43 Langestraat (sectie M 9983) te Tilburg, verbouwen van het pand, 2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71</meta:user-defined>
    <meta:user-defined meta:name="OVERHEIDop.GmbID/DC.identifier">gmb-2018-17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B 23 01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9 396540</meta:user-defined>
    <meta:user-defined meta:name="OVERHEIDop.versieInformatie"/>
  </office:meta>
</office:document-meta>
</file>