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35 Kwaadeindstraat 36 te Tilburg, kappen van 1 boom, 2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35 - I - Kwaadeind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6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35 Kwaadeindstraat 36 te Tilburg, kappen van 1 boom, 2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69</meta:user-defined>
    <meta:user-defined meta:name="OVERHEIDop.GmbID/DC.identifier">gmb-2018-171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M 36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82 397750</meta:user-defined>
    <meta:user-defined meta:name="OVERHEIDop.versieInformatie"/>
  </office:meta>
</office:document-meta>
</file>