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2024 Kreitenmolenstraat 55c, 55g, 55h en 55j te Udenhout, bouwen van een bedrijfshal, verzonden 30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01 - Z-HZ_WABO-2018-02024 - B - Kreitenmolenstraat 55c, 55g, 55h en 55j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66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66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2024 Kreitenmolenstraat 55c, 55g, 55h en 55j te Udenhout, bouwen van een bedrijfshal, verzonden 30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667</meta:user-defined>
    <meta:user-defined meta:name="OVERHEIDop.GmbID/DC.identifier">gmb-2018-1716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B 55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211 402445</meta:user-defined>
    <meta:user-defined meta:name="OVERHEIDop.versieInformatie"/>
  </office:meta>
</office:document-meta>
</file>